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oornemen ambtshalve wijziging voorschriften omgevingsvergunning - Broekkant 51 te Malden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Heumen maken bekend dat zij in het kader van de Wet algemene bepalingen omgevingsrecht voornemens zijn de voorschriften van de omgevingsvergunning van de inrichting aan de Broekkant 51 te Malden ambtshalve te wijzigen.</text:p>
            <text:p text:style-name="tussenkopcur">Ter inzage</text:p>
            <text:p text:style-name="tussenkopcur">Het ontwerpbesluit met de daarbij behorende stukken liggen met ingang van 19 september 2019 gedurende een periode van zes weken ter inzage bij de Gemeente Heumen: Balie BML, Kerkplein 6 te Malden. U kunt tijdens balie openingstijden langskomen of telefonisch een afspraak maken via 14-024.</text:p>
            <text:p text:style-name="tussenkopcur">Zienswijze</text:p>
            <text:p text:style-name="tussenkopcur">Gedurende de periode dat het ontwerpbesluit ter inzage ligt kan eenieder schriftelijk of mondeling zienswijzen over het ontwerpbesluit naar voren brengen. Ingediende zienswijzen worden met het uiteindelijke besluit en de bijbehorende stukken ter inzage gelegd.</text:p>
            <text:p text:style-name="tussenkopcur">Schriftelijke zienswijzen kunnen worden gericht aan de Omgevingsdienst Regio Nijmegen, Postbus 1603, 6501 BP Nijmegen, of aan wabo@odrn.nl, onder vermelding van het het zaaknummer Z14.037892. Voor een mondelinge zienswijze of toelichting over het ontwerpbesluit kan contact worden opgenomen met de Omgevingsdienst Regio Nijmegen, telefoonnummer (024) 751 7700.</text:p>
            <text:p text:style-name="tussenkopcur">Beroep tegen het uiteindelijke besluit kan alleen worden ingediend, als er een zienswijze is ingebracht tegen het ontwerpbesluit en men belanghebbend is bij het uiteindelijke beslui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27117</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117</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117</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eum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6487 422314</meta:user-defined>
    <meta:user-defined meta:name="DC.title">Gemeente Heumen - Voornemen ambtshalve wijziging voorschriften omgevingsvergunning - Broekkant 51 te Malden</meta:user-defined>
    <meta:user-defined meta:name="OVERHEID.PostcodeHuisnummer/OVERHEIDop.postcodeHuisnummer">6581AD 51</meta:user-defined>
    <meta:user-defined meta:name="OVERHEIDop.straatnaam">Broekkant</meta:user-defined>
    <meta:user-defined meta:name="OVERHEIDop.woonplaats">Malden</meta:user-defined>
    <meta:user-defined meta:name="DCTERMS.W3CDTF/DCTERMS.available">2019-09-18</meta:user-defined>
    <meta:user-defined meta:name="DCTERMS.W3CDTF/OVERHEIDop.jaargang">2019</meta:user-defined>
    <meta:user-defined meta:name="OVERHEIDop.publicationIssue">227117</meta:user-defined>
    <meta:user-defined meta:name="OVERHEIDop.GmbID/DC.identifier">gmb-2019-227117</meta:user-defined>
    <meta:user-defined meta:name="OVERHEIDop.versieInformatie"/>
  </office:meta>
</office:document-meta>
</file>