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9, De Geleenbeek en aanliggende percelen vanaf de Middenweg tot de Agricolastraat., 6133 WB tot X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rio Glana HL20 fase 1: Aanleg kunstwerken/bouwwerken</text:p>
            <text:p text:style-name="common-al">Locatie:     De Geleenbeek en aanliggende percelen vanaf de Middenweg tot de Agricolastraat., 6133 WB tot XP Sittard </text:p>
            <text:p text:style-name="common-al">Dossiernummer:    Om19.0329</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9 333912</meta:user-defined>
    <meta:user-defined meta:name="DC.title">Gemeente Sittard-Geleen – Omgevingsvergunning verleend; dossiernummer Om19.0329, De Geleenbeek en aanliggende percelen vanaf de Middenweg tot de Agricolastraat., 6133 WB tot XP  Sittard (reguliere voorbereidingsprocedure)</meta:user-defined>
    <meta:user-defined meta:name="OVERHEID.PostcodeHuisnummer/OVERHEIDop.postcodeHuisnummer">6133WT 4</meta:user-defined>
    <meta:user-defined meta:name="OVERHEIDop.straatnaam">Tersteeglaan</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7112</meta:user-defined>
    <meta:user-defined meta:name="OVERHEIDop.GmbID/DC.identifier">gmb-2019-227112</meta:user-defined>
    <meta:user-defined meta:name="OVERHEIDop.versieInformatie"/>
  </office:meta>
</office:document-meta>
</file>