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9, 5256PK, Heusden, verhuur lig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19 een aanvraag voor een omgevingsvergunning ontvangen voor de activiteit(en):</text:p>
            <text:p text:style-name="common-al"/>
            <text:p text:style-name="common-al">Afwijken van het bestemmingsplan</text:p>
            <text:p text:style-name="common-al"/>
            <text:p text:style-name="common-al">Voor het verhuur van ligplaatsen aan drijvende steigerwerken.aan Bakkersdam 9 in Heusden. De aanvraag is bij de gemeente bekend onder nummer 6029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0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963</meta:user-defined>
    <dc:language>nl</dc:language>
    <meta:user-defined meta:name="OVERHEID.EPSG28992/DC.spatial">138620 416836</meta:user-defined>
    <meta:user-defined meta:name="DC.title">Gemeente Heusden - Omgevingsvergunning aangevraagd - Bakkersdam 9, 5256PK, Heusden, verhuur ligplaatsen</meta:user-defined>
    <meta:user-defined meta:name="OVERHEID.PostcodeHuisnummer/OVERHEIDop.postcodeHuisnummer">5256PK 9</meta:user-defined>
    <meta:user-defined meta:name="OVERHEIDop.straatnaam">Bakkersdam</meta:user-defined>
    <meta:user-defined meta:name="OVERHEIDop.woonplaats">Heus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099</meta:user-defined>
    <meta:user-defined meta:name="OVERHEIDop.GmbID/DC.identifier">gmb-2019-227099</meta:user-defined>
    <meta:user-defined meta:name="OVERHEIDop.versieInformatie"/>
  </office:meta>
</office:document-meta>
</file>