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, tijdelijke LNG-installatie, Kleefstraat 7 (zaaknummer Z2019-00012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gedoogbeschikking is verleend voor:</text:p>
            <text:p text:style-name="common-al">
            <text:span text:style-name="nadrukvet">Kleefstraat 7</text:span> – voor het bouwen en in werking hebben van een tijdelijke mobiele LNG-installatie, verzonden op 12 september 2019.</text:p>
            <text:p text:style-name="common-al">Deze gedoogbeschikking ligt ter inzage bij de afdeling Fysieke Leefomgeving, Lübeckplein 2, na telefonische afspraak via telefoonnummer 14038 en vraag naar de sectie Bouwtoezicht. </text:p>
            <text:p text:style-name="last-al">Tegen deze gedoogbeschikking kunt u geen bezwaar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709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9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9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8014 506039</meta:user-defined>
    <meta:user-defined meta:name="DC.title">Gedoogbeschikking, tijdelijke LNG-installatie, Kleefstraat 7 (zaaknummer Z2019-00012329)</meta:user-defined>
    <meta:user-defined meta:name="OVERHEID.PostcodeHuisnummer/OVERHEIDop.postcodeHuisnummer">8028</meta:user-defined>
    <meta:user-defined meta:name="OVERHEIDop.straatnaam">Kleefstraat</meta:user-defined>
    <meta:user-defined meta:name="OVERHEIDop.woonplaats">Zwoll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092</meta:user-defined>
    <meta:user-defined meta:name="OVERHEIDop.GmbID/DC.identifier">gmb-2019-227092</meta:user-defined>
    <meta:user-defined meta:name="OVERHEIDop.versieInformatie"/>
  </office:meta>
</office:document-meta>
</file>