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Zilverkarper kavel GEE208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september 2019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Zilverkarper kavel GEE208 in Vlijmen. De aanvraag is bij de gemeente bekend onder nummer 60218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709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09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09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00602189</meta:user-defined>
    <dc:language>nl</dc:language>
    <meta:user-defined meta:name="OVERHEID.EPSG28992/DC.spatial">141766 412462</meta:user-defined>
    <meta:user-defined meta:name="DC.title">Gemeente Heusden - Omgevingsvergunning aangevraagd - Zilverkarper kavel GEE208, Vlijmen, aanleggen in- en uitrit</meta:user-defined>
    <meta:user-defined meta:name="OVERHEID.PostcodeHuisnummer/OVERHEIDop.postcodeHuisnummer">5251ZJ 17</meta:user-defined>
    <meta:user-defined meta:name="OVERHEIDop.straatnaam">Zilverkarper</meta:user-defined>
    <meta:user-defined meta:name="OVERHEIDop.woonplaats">Vlijm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091</meta:user-defined>
    <meta:user-defined meta:name="OVERHEIDop.GmbID/DC.identifier">gmb-2019-227091</meta:user-defined>
    <meta:user-defined meta:name="OVERHEIDop.versieInformatie"/>
  </office:meta>
</office:document-meta>
</file>