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lgtweg 5b 1 te Haren, 9751 ND Groningen – wijzigen van de brandscheidingen (ontvangstdatum 11-9-2019, dossiernummer 20190216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08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8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8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37 578007</meta:user-defined>
    <meta:user-defined meta:name="DC.title">Aanvraag omgevingsvergunning: Dilgtweg 5b 1 te Haren, 9751 ND Groningen – wijzigen van de brandscheidingen (ontvangstdatum 11-9-2019, dossiernummer 20190216H)</meta:user-defined>
    <meta:user-defined meta:name="OVERHEID.PostcodeHuisnummer/OVERHEIDop.postcodeHuisnummer">9751ND 5b 1b</meta:user-defined>
    <meta:user-defined meta:name="OVERHEIDop.straatnaam">Dilgtweg</meta:user-defined>
    <meta:user-defined meta:name="OVERHEIDop.woonplaats">Haren Gn</meta:user-defined>
    <meta:user-defined meta:name="DCTERMS.W3CDTF/DCTERMS.available">2019-09-18</meta:user-defined>
    <meta:user-defined meta:name="DCTERMS.W3CDTF/OVERHEIDop.jaargang">2019</meta:user-defined>
    <meta:user-defined meta:name="OVERHEIDop.publicationIssue">227082</meta:user-defined>
    <meta:user-defined meta:name="OVERHEIDop.GmbID/DC.identifier">gmb-2019-227082</meta:user-defined>
    <meta:user-defined meta:name="OVERHEIDop.versieInformatie"/>
  </office:meta>
</office:document-meta>
</file>