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, 2S1 (Danswijk), Salsastraat, parkeerterrein supermark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7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september 2019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2S1 (Danswijk) , Salsastraat, parkeerterrein supermarkt</text:p>
                  </table:table-cell>
                  <table:table-cell table:style-name="entry" table:number-rows-spanned="1" table:number-columns-spanned="1">
                    <text:p text:style-name="table_al">146561,1</text:p>
                  </table:table-cell>
                  <table:table-cell table:style-name="entry" table:number-rows-spanned="1" table:number-columns-spanned="1">
                    <text:p text:style-name="table_al">486467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07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7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7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3878</meta:user-defined>
    <dc:language>nl</dc:language>
    <meta:user-defined meta:name="OVERHEID.EPSG28992/DC.spatial">146569 486483</meta:user-defined>
    <meta:user-defined meta:name="DC.title">Aanvraag standplaats, overige (food), 2S1 (Danswijk), Salsastraat, parkeerterrein supermarkt, Almere</meta:user-defined>
    <meta:user-defined meta:name="OVERHEID.PostcodeHuisnummer/OVERHEIDop.postcodeHuisnummer">1328</meta:user-defined>
    <meta:user-defined meta:name="OVERHEIDop.straatnaam">Matissepad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078</meta:user-defined>
    <meta:user-defined meta:name="OVERHEIDop.GmbID/DC.identifier">gmb-2019-227078</meta:user-defined>
    <meta:user-defined meta:name="OVERHEIDop.versieInformatie"/>
  </office:meta>
</office:document-meta>
</file>