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traat 65, 9725 JB Groningen – plaatsen dakopbouw (ontvangstdatum 04-09-2019, dossiernummer 2019738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6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6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6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56 580838</meta:user-defined>
    <meta:user-defined meta:name="DC.title">Aanvraag omgevingsvergunning: Willemstraat 65, 9725 JB Groningen – plaatsen dakopbouw (ontvangstdatum 04-09-2019, dossiernummer 201973884)</meta:user-defined>
    <meta:user-defined meta:name="OVERHEID.PostcodeHuisnummer/OVERHEIDop.postcodeHuisnummer">9725JB 65</meta:user-defined>
    <meta:user-defined meta:name="OVERHEIDop.straatnaam">Willem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067</meta:user-defined>
    <meta:user-defined meta:name="OVERHEIDop.GmbID/DC.identifier">gmb-2019-227067</meta:user-defined>
    <meta:user-defined meta:name="OVERHEIDop.versieInformatie"/>
  </office:meta>
</office:document-meta>
</file>