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kemaheerd 33, 9736 BM Groningen – vellen 4 bomen (ontvangstdatum 09-09-2019, dossiernummer 2019739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6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29 585903</meta:user-defined>
    <meta:user-defined meta:name="DC.title">Aanvraag omgevingsvergunning: Wilkemaheerd 33, 9736 BM Groningen – vellen 4 bomen (ontvangstdatum 09-09-2019, dossiernummer 201973968)</meta:user-defined>
    <meta:user-defined meta:name="OVERHEID.PostcodeHuisnummer/OVERHEIDop.postcodeHuisnummer">9736BM 33</meta:user-defined>
    <meta:user-defined meta:name="OVERHEIDop.straatnaam">Wilkemaheerd</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064</meta:user-defined>
    <meta:user-defined meta:name="OVERHEIDop.GmbID/DC.identifier">gmb-2019-227064</meta:user-defined>
    <meta:user-defined meta:name="OVERHEIDop.versieInformatie"/>
  </office:meta>
</office:document-meta>
</file>