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vraag omgevingsvergunning is de beslistermijn met zes weken verlengd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iverse locaties te Boxtel </text:span>
                <text:span text:style-name="nadrukvet">e</text:span>
                <text:span text:style-name="nadrukvet">n Liempde</text:span>
                <text:span text:style-name="nadrukvet">:</text:span> het rooien van 17 bomen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70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706</meta:user-defined>
    <meta:user-defined meta:name="OVERHEIDop.GmbID/DC.identifier">gmb-2019-22706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, het rooien van 17 bomen op diverse locaties in Boxtel en Liemp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Luisselse Hei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052 400529</meta:user-defined>
    <meta:user-defined meta:name="OVERHEIDop.versieInformatie"/>
  </office:meta>
</office:document-meta>
</file>