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violier te Meerstad (kad.sectie AE, perc.nr. 1632), Groningen – tijdelijk plaatsen opslagcontainers, toiletvoorzieningen en zonneschermconstructie (verzenddatum 11-09-2019, dossiernummer 20197329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sept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7051</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051</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051</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0024 582377</meta:user-defined>
    <meta:user-defined meta:name="DC.title">Verleende omgevingsvergunning: Waterviolier te Meerstad (kad.sectie AE, perc.nr. 1632), Groningen – tijdelijk plaatsen opslagcontainers, toiletvoorzieningen en zonneschermconstructie (verzenddatum 11-09-2019, dossiernummer 201973293)</meta:user-defined>
    <meta:user-defined meta:name="OVERHEID.PostcodeHuisnummer/OVERHEIDop.postcodeHuisnummer">9613BH 1</meta:user-defined>
    <meta:user-defined meta:name="OVERHEIDop.straatnaam">Waterviolier</meta:user-defined>
    <meta:user-defined meta:name="OVERHEIDop.woonplaats">Meerstad</meta:user-defined>
    <meta:user-defined meta:name="DCTERMS.W3CDTF/DCTERMS.available">2019-09-18</meta:user-defined>
    <meta:user-defined meta:name="DCTERMS.W3CDTF/OVERHEIDop.jaargang">2019</meta:user-defined>
    <meta:user-defined meta:name="OVERHEIDop.publicationIssue">227051</meta:user-defined>
    <meta:user-defined meta:name="OVERHEIDop.GmbID/DC.identifier">gmb-2019-227051</meta:user-defined>
    <meta:user-defined meta:name="OVERHEIDop.versieInformatie"/>
  </office:meta>
</office:document-meta>
</file>