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uslaan 61, 9742 KJ Groningen – vervangen huidige kozijnen voor kunststof kozijnen (ontvangstdatum 06-09-2019, dossiernummer 201973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84 583318</meta:user-defined>
    <meta:user-defined meta:name="DC.title">Aanvraag omgevingsvergunning: Venuslaan 61, 9742 KJ Groningen – vervangen huidige kozijnen voor kunststof kozijnen (ontvangstdatum 06-09-2019, dossiernummer 201973922)</meta:user-defined>
    <meta:user-defined meta:name="OVERHEID.PostcodeHuisnummer/OVERHEIDop.postcodeHuisnummer">9742KJ 61</meta:user-defined>
    <meta:user-defined meta:name="OVERHEIDop.straatnaam">Venus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36</meta:user-defined>
    <meta:user-defined meta:name="OVERHEIDop.GmbID/DC.identifier">gmb-2019-227036</meta:user-defined>
    <meta:user-defined meta:name="OVERHEIDop.versieInformatie"/>
  </office:meta>
</office:document-meta>
</file>