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luiskilpad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januari 2019 een besluit genomen op de aanvraag met zaaknummer <text:span text:style-name="nadrukvet">W-AOV180638 </text:span>voor onderhoud en reconstructie op locatie <text:span text:style-name="nadrukvet">Sluiskilpad in Sluiskil</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28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70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luiskilpad in Sluisk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703</meta:user-defined>
    <meta:user-defined meta:name="OVERHEIDop.GmbID/DC.identifier">gmb-2019-22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277.38 368052.42</meta:user-defined>
    <meta:user-defined meta:name="OVERHEIDop.versieInformatie"/>
  </office:meta>
</office:document-meta>
</file>