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20, 9737 NV Groningen – wijzigen 2 gevels (verplaatsen voordeur) (ontvangstdatum 05-09-2019, dossiernummer 201973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3 584892</meta:user-defined>
    <meta:user-defined meta:name="DC.title">Aanvraag omgevingsvergunning: Sibrandaheerd 120, 9737 NV Groningen – wijzigen 2 gevels (verplaatsen voordeur) (ontvangstdatum 05-09-2019, dossiernummer 201973902)</meta:user-defined>
    <meta:user-defined meta:name="OVERHEID.PostcodeHuisnummer/OVERHEIDop.postcodeHuisnummer">9737NV 120</meta:user-defined>
    <meta:user-defined meta:name="OVERHEIDop.straatnaam">Sibranda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29</meta:user-defined>
    <meta:user-defined meta:name="OVERHEIDop.GmbID/DC.identifier">gmb-2019-227029</meta:user-defined>
    <meta:user-defined meta:name="OVERHEIDop.versieInformatie"/>
  </office:meta>
</office:document-meta>
</file>