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 en ontheffing geluidsvoorschriften, buurtfeest , 19 oktober 2019, Mr. G. Groen van Prinstererlaan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uurtvereniging ’t Oosten,</text:p>
              </text:list-item>
              <text:list-item text:style-override="id1-3-2-1-1-1-2">
                <text:number>•</text:number>
                <text:p text:style-name="al">Verleende evenementvergunning in verband met een buurtfeest op het plantsoen/speelveld aan de Mr. G. Groen van Prinstererlaan te Franeker op 19 oktober 2019 van 16.00 uur tot 01.00 uur, </text:p>
              </text:list-item>
              <text:list-item text:style-override="id1-3-2-1-1-1-3">
                <text:number>•</text:number>
                <text:p text:style-name="al">Ontheffing geluidsvoorschriften voor de aanwezigheid van muziek tijdens het buurtfeest op 19 oktober 2019 van 19.00 uur tot 01.00 uur,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 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 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7028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2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2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978 577599</meta:user-defined>
    <meta:user-defined meta:name="DC.title">Verleende evenementvergunning en ontheffing geluidsvoorschriften, buurtfeest , 19 oktober 2019, Mr. G. Groen van Prinstererlaan, Franeker</meta:user-defined>
    <meta:user-defined meta:name="OVERHEID.PostcodeHuisnummer/OVERHEIDop.postcodeHuisnummer">8801</meta:user-defined>
    <meta:user-defined meta:name="OVERHEIDop.straatnaam">Mr. G. Groen van Prinstererlaan</meta:user-defined>
    <meta:user-defined meta:name="OVERHEIDop.woonplaats">Franeker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028</meta:user-defined>
    <meta:user-defined meta:name="OVERHEIDop.GmbID/DC.identifier">gmb-2019-227028</meta:user-defined>
    <meta:user-defined meta:name="OVERHEIDop.versieInformatie"/>
  </office:meta>
</office:document-meta>
</file>