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eelincklaan 47, 9722 JT Groningen – plaatsen fietsoverkapping (ontvangstdatum 05-09-2019, dossiernummer 201973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2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1 579812</meta:user-defined>
    <meta:user-defined meta:name="DC.title">Aanvraag omgevingsvergunning: Sweelincklaan 47, 9722 JT Groningen – plaatsen fietsoverkapping (ontvangstdatum 05-09-2019, dossiernummer 201973891)</meta:user-defined>
    <meta:user-defined meta:name="OVERHEID.PostcodeHuisnummer/OVERHEIDop.postcodeHuisnummer">9722JT 47</meta:user-defined>
    <meta:user-defined meta:name="OVERHEIDop.straatnaam">Sweelinck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25</meta:user-defined>
    <meta:user-defined meta:name="OVERHEIDop.GmbID/DC.identifier">gmb-2019-227025</meta:user-defined>
    <meta:user-defined meta:name="OVERHEIDop.versieInformatie"/>
  </office:meta>
</office:document-meta>
</file>