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Jan van Steffeswertplein, 6107 – te Stevensweert / Maasgouw / verzonden 5 september 2019 / het zonder vergunning verstrekken van zwak-alcoholhoudende drank tijdens het Kaarsenfeest op 13 december 2019 van 18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02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129 349230</meta:user-defined>
    <meta:user-defined meta:name="DC.title">Verleende ontheffing artikel 35 Drank- en Horecawet / Jan van Steffeswertplein, 6107 – te Stevensweert / Maasgouw / verzonden 5 september 2019 / het zonder vergunning verstrekken van zwak-alcoholhoudende drank tijdens het Kaarsenfeest op 13 december 2019 van 18.00 uur tot 23.00 uur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022</meta:user-defined>
    <meta:user-defined meta:name="OVERHEIDop.GmbID/DC.identifier">gmb-2019-227022</meta:user-defined>
    <meta:user-defined meta:name="OVERHEIDop.versieInformatie"/>
  </office:meta>
</office:document-meta>
</file>