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brandaheerd 132, kad. sec. AB, perc. 4830, Groningen – vellen 1 boom (ontvangstdatum 10-09-2019, dossiernummer 20197397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7019</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19</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19</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138 584953</meta:user-defined>
    <meta:user-defined meta:name="DC.title">Aanvraag omgevingsvergunning: Sibrandaheerd 132, kad. sec. AB, perc. 4830, Groningen – vellen 1 boom (ontvangstdatum 10-09-2019, dossiernummer 201973977)</meta:user-defined>
    <meta:user-defined meta:name="OVERHEID.PostcodeHuisnummer/OVERHEIDop.postcodeHuisnummer">9737NV 132</meta:user-defined>
    <meta:user-defined meta:name="OVERHEIDop.straatnaam">Sibrandaheerd</meta:user-defined>
    <meta:user-defined meta:name="OVERHEIDop.woonplaats">Groningen</meta:user-defined>
    <meta:user-defined meta:name="DCTERMS.W3CDTF/DCTERMS.available">2019-09-18</meta:user-defined>
    <meta:user-defined meta:name="DCTERMS.W3CDTF/OVERHEIDop.jaargang">2019</meta:user-defined>
    <meta:user-defined meta:name="OVERHEIDop.publicationIssue">227019</meta:user-defined>
    <meta:user-defined meta:name="OVERHEIDop.GmbID/DC.identifier">gmb-2019-227019</meta:user-defined>
    <meta:user-defined meta:name="OVERHEIDop.versieInformatie"/>
  </office:meta>
</office:document-meta>
</file>