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Grotestraat 35, 6067 BP te Linne / Maasgouw / verzonden 09 september 2019 / het verbouwen van het winkelpa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701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1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1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omgevingsvergunning / Grotestraat 35, 6067 BP te Linne / Maasgouw / verzonden 09 september 2019 / het verbouwen van het winkelpand tot won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7013</meta:user-defined>
    <meta:user-defined meta:name="OVERHEIDop.GmbID/DC.identifier">gmb-2019-227013</meta:user-defined>
    <meta:user-defined meta:name="OVERHEIDop.versieInformatie"/>
  </office:meta>
</office:document-meta>
</file>