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22 en Gedempte Kattendiep 5 en 5a, 9711 PL Groningen – realiseren 2 appartementen op eerste en tweede verdieping (verzenddatum 06-09-2019, dossiernummer 2019726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8 581734</meta:user-defined>
    <meta:user-defined meta:name="DC.title">Verleende omgevingsvergunning: Steentilstraat 22 en Gedempte Kattendiep 5 en 5a, 9711 PL Groningen – realiseren 2 appartementen op eerste en tweede verdieping (verzenddatum 06-09-2019, dossiernummer 201972667)</meta:user-defined>
    <meta:user-defined meta:name="OVERHEID.PostcodeHuisnummer/OVERHEIDop.postcodeHuisnummer">9711GM 22</meta:user-defined>
    <meta:user-defined meta:name="OVERHEIDop.straatnaam">Steentil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11</meta:user-defined>
    <meta:user-defined meta:name="OVERHEIDop.GmbID/DC.identifier">gmb-2019-227011</meta:user-defined>
    <meta:user-defined meta:name="OVERHEIDop.versieInformatie"/>
  </office:meta>
</office:document-meta>
</file>