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oudrichem: Molenstraat 2, 4285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oudrichem: Molenstraat 2, 4285 AB, </text:span>vervangen tegelwerk en panlatten en isoleren dak (OV20190020); verzonden op 23 januar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0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oudrichem: Molenstraat 2, 4285 A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01</meta:user-defined>
    <meta:user-defined meta:name="OVERHEIDop.GmbID/DC.identifier">gmb-2019-22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AB 2</meta:user-defined>
    <meta:user-defined meta:name="OVERHEIDop.woonplaats">Woudrichem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544 425554</meta:user-defined>
    <meta:user-defined meta:name="OVERHEIDop.versieInformatie"/>
  </office:meta>
</office:document-meta>
</file>