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Brachterstatie 3, 6051 KD te Maasbracht / Maasgouw / verzonden 09 september 2019 / het uitbreiden van de bestaande loods (werk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7006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0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0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Verleende omgevingsvergunning / Brachterstatie 3, 6051 KD te Maasbracht / Maasgouw / verzonden 09 september 2019 / het uitbreiden van de bestaande loods (werkplaats)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7006</meta:user-defined>
    <meta:user-defined meta:name="OVERHEIDop.GmbID/DC.identifier">gmb-2019-227006</meta:user-defined>
    <meta:user-defined meta:name="OVERHEIDop.versieInformatie"/>
  </office:meta>
</office:document-meta>
</file>