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17, Elzasplein 2, 6137 J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erfafscheiding plaatsen</text:p>
            <text:p text:style-name="common-al">Locatie:     Elzasplein 2, 6137 JL Sittard </text:p>
            <text:p text:style-name="common-al">Dossiernummer:    Om19.0317</text:p>
            <text:p text:style-name="common-al">Verzenddatum besluit:   6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700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0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0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920 334434</meta:user-defined>
    <meta:user-defined meta:name="DC.title">Gemeente Sittard-Geleen – Omgevingsvergunning verleend; dossiernummer Om19.0317, Elzasplein 2, 6137 JL  Sittard (reguliere voorbereidingsprocedure)</meta:user-defined>
    <meta:user-defined meta:name="OVERHEID.PostcodeHuisnummer/OVERHEIDop.postcodeHuisnummer">6137JL 2</meta:user-defined>
    <meta:user-defined meta:name="OVERHEIDop.straatnaam">Elzasplein</meta:user-defined>
    <meta:user-defined meta:name="OVERHEIDop.woonplaats">Sittard</meta:user-defined>
    <meta:user-defined meta:name="DCTERMS.W3CDTF/DCTERMS.available">2019-09-18</meta:user-defined>
    <meta:user-defined meta:name="DCTERMS.W3CDTF/OVERHEIDop.jaargang">2019</meta:user-defined>
    <meta:user-defined meta:name="OVERHEIDop.publicationIssue">227003</meta:user-defined>
    <meta:user-defined meta:name="OVERHEIDop.GmbID/DC.identifier">gmb-2019-227003</meta:user-defined>
    <meta:user-defined meta:name="OVERHEIDop.versieInformatie"/>
  </office:meta>
</office:document-meta>
</file>