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warsstraat 4, 6051 CP te Maasbracht / Maasgouw / verzonden 09 september 2019 / het verhogen van het garagedak ten behoeve van de realisatie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9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Dwarsstraat 4, 6051 CP te Maasbracht / Maasgouw / verzonden 09 september 2019 / het verhogen van het garagedak ten behoeve van de realisatie van een slaapkame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99</meta:user-defined>
    <meta:user-defined meta:name="OVERHEIDop.GmbID/DC.identifier">gmb-2019-226999</meta:user-defined>
    <meta:user-defined meta:name="OVERHEIDop.versieInformatie"/>
  </office:meta>
</office:document-meta>
</file>