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werd kavel 48, Groningen – nieuwbouw 2 onder één kapwoning (ontvangstdatum 30-08-2019, dossiernummer 201973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31 584098</meta:user-defined>
    <meta:user-defined meta:name="DC.title">Aanvraag omgevingsvergunning: Felwerd kavel 48, Groningen – nieuwbouw 2 onder één kapwoning (ontvangstdatum 30-08-2019, dossiernummer 201973802)</meta:user-defined>
    <meta:user-defined meta:name="OVERHEID.PostcodeHuisnummer/OVERHEIDop.postcodeHuisnummer">9746CS 10</meta:user-defined>
    <meta:user-defined meta:name="OVERHEIDop.straatnaam">Feldw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98</meta:user-defined>
    <meta:user-defined meta:name="OVERHEIDop.GmbID/DC.identifier">gmb-2019-226998</meta:user-defined>
    <meta:user-defined meta:name="OVERHEIDop.versieInformatie"/>
  </office:meta>
</office:document-meta>
</file>