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54, 7335 JM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99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9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9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16</meta:user-defined>
    <dc:language>nl</dc:language>
    <meta:user-defined meta:name="OVERHEID.EPSG28992/DC.spatial">193321 467276</meta:user-defined>
    <meta:user-defined meta:name="DC.title">Aanvraag omgevingsvergunning Hattemseweg 54, 7335 JM Apeldoorn, het kappen van een spar</meta:user-defined>
    <meta:user-defined meta:name="OVERHEID.PostcodeHuisnummer/OVERHEIDop.postcodeHuisnummer">7335JM 54</meta:user-defined>
    <meta:user-defined meta:name="OVERHEIDop.straatnaam">Hattemseweg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externeBijlage">publiceerbare aanvraagformulieren|exb-2019-44761</meta:user-defined>
    <meta:user-defined meta:name="OVERHEIDop.publicationIssue">226996</meta:user-defined>
    <meta:user-defined meta:name="OVERHEIDop.GmbID/DC.identifier">gmb-2019-226996</meta:user-defined>
    <meta:user-defined meta:name="OVERHEIDop.versieInformatie"/>
  </office:meta>
</office:document-meta>
</file>