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fessor Rankestraat 25a, 9713 GC Groningen – wijzigen 4 onzelfstandige wooneenheden naar 3 zelfstandige wooneenheden (verzenddatum 12-09-2019, dossiernummer 20197323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99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9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9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36 582248</meta:user-defined>
    <meta:user-defined meta:name="DC.title">Verleende omgevingsvergunning: Professor Rankestraat 25a, 9713 GC Groningen – wijzigen 4 onzelfstandige wooneenheden naar 3 zelfstandige wooneenheden (verzenddatum 12-09-2019, dossiernummer 201973230)</meta:user-defined>
    <meta:user-defined meta:name="OVERHEID.PostcodeHuisnummer/OVERHEIDop.postcodeHuisnummer">9713GC 25a</meta:user-defined>
    <meta:user-defined meta:name="OVERHEIDop.straatnaam">Professor Rankestraat</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995</meta:user-defined>
    <meta:user-defined meta:name="OVERHEIDop.GmbID/DC.identifier">gmb-2019-226995</meta:user-defined>
    <meta:user-defined meta:name="OVERHEIDop.versieInformatie"/>
  </office:meta>
</office:document-meta>
</file>