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77, Industriestraat 2 D, 6135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en restyling bedrijfspand Kupron</text:p>
            <text:p text:style-name="common-al">Locatie:     Industriestraat 2 D, 6135 KH Sittard </text:p>
            <text:p text:style-name="common-al">Dossiernummer:    Om19.0277</text:p>
            <text:p text:style-name="common-al">Verzenddatum besluit:   9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9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71 334447</meta:user-defined>
    <meta:user-defined meta:name="DC.title">Gemeente Sittard-Geleen – Omgevingsvergunning verleend; dossiernummer Om19.0277, Industriestraat 2 D, 6135 KH  Sittard (reguliere voorbereidingsprocedure)</meta:user-defined>
    <meta:user-defined meta:name="OVERHEID.PostcodeHuisnummer/OVERHEIDop.postcodeHuisnummer">6135KH 2</meta:user-defined>
    <meta:user-defined meta:name="OVERHEIDop.straatnaam">Industriestraat</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990</meta:user-defined>
    <meta:user-defined meta:name="OVERHEIDop.GmbID/DC.identifier">gmb-2019-226990</meta:user-defined>
    <meta:user-defined meta:name="OVERHEIDop.versieInformatie"/>
  </office:meta>
</office:document-meta>
</file>