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95, 9727 AJ Groningen – plaatsen wasinstallatie voor personenauto's bij onbemand tankstation (verzenddatum 06-09-2019, dossiernummer 20197298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98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8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8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36 580738</meta:user-defined>
    <meta:user-defined meta:name="DC.title">Verleende omgevingsvergunning: Peizerweg 95, 9727 AJ Groningen – plaatsen wasinstallatie voor personenauto's bij onbemand tankstation (verzenddatum 06-09-2019, dossiernummer 201972989)</meta:user-defined>
    <meta:user-defined meta:name="OVERHEID.PostcodeHuisnummer/OVERHEIDop.postcodeHuisnummer">9727AJ 99</meta:user-defined>
    <meta:user-defined meta:name="OVERHEIDop.straatnaam">Peizerweg</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988</meta:user-defined>
    <meta:user-defined meta:name="OVERHEIDop.GmbID/DC.identifier">gmb-2019-226988</meta:user-defined>
    <meta:user-defined meta:name="OVERHEIDop.versieInformatie"/>
  </office:meta>
</office:document-meta>
</file>