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en verhogen van het garagedak, Gemeneweg 18 te Hazerswoude-Dorp, V2019/4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neweg 18 te Hazerswoude-Dorp</text:p>
            <text:p text:style-name="common-al">2391 NB</text:p>
            <text:p text:style-name="common-al">V2019/490</text:p>
            <text:p text:style-name="common-al">het vervangen en verhogen van het garagedak</text:p>
            <text:p text:style-name="common-al">Datum verleend: 6 sept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697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7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7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180 458697</meta:user-defined>
    <meta:user-defined meta:name="DC.title">Gemeente Alphen aan den Rijn - verleende omgevingsvergunning: het vervangen en verhogen van het garagedak, Gemeneweg 18 te Hazerswoude-Dorp, V2019/490</meta:user-defined>
    <meta:user-defined meta:name="OVERHEID.PostcodeHuisnummer/OVERHEIDop.postcodeHuisnummer">2391NB 18</meta:user-defined>
    <meta:user-defined meta:name="OVERHEIDop.straatnaam">Gemeneweg</meta:user-defined>
    <meta:user-defined meta:name="OVERHEIDop.woonplaats">Hazerswoude-Dorp</meta:user-defined>
    <meta:user-defined meta:name="DCTERMS.W3CDTF/DCTERMS.available">2019-09-18</meta:user-defined>
    <meta:user-defined meta:name="DCTERMS.W3CDTF/OVERHEIDop.jaargang">2019</meta:user-defined>
    <meta:user-defined meta:name="OVERHEIDop.publicationIssue">226975</meta:user-defined>
    <meta:user-defined meta:name="OVERHEIDop.GmbID/DC.identifier">gmb-2019-226975</meta:user-defined>
    <meta:user-defined meta:name="OVERHEIDop.versieInformatie"/>
  </office:meta>
</office:document-meta>
</file>