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 en het bouwen van een extra slaapkamer, Pakistanstraat 12 te Alphen aan den Rijn, V2019/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kistanstraat 12 te Alphen aan den Rijn</text:p>
            <text:p text:style-name="common-al">2408 HK</text:p>
            <text:p text:style-name="common-al">V2019/567</text:p>
            <text:p text:style-name="common-al">het plaatsen van een berging en het bouwen van een extra slaapkamer</text:p>
            <text:p text:style-name="last-al">Datum indiening: 9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7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7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7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23 459279</meta:user-defined>
    <meta:user-defined meta:name="DC.title">Gemeente Alphen aan den Rijn - aanvraag omgevingsvergunning: het plaatsen van een berging en het bouwen van een extra slaapkamer, Pakistanstraat 12 te Alphen aan den Rijn, V2019/567</meta:user-defined>
    <meta:user-defined meta:name="OVERHEID.PostcodeHuisnummer/OVERHEIDop.postcodeHuisnummer">2408HK 12</meta:user-defined>
    <meta:user-defined meta:name="OVERHEIDop.straatnaam">Pakistanstraat</meta:user-defined>
    <meta:user-defined meta:name="OVERHEIDop.woonplaats">Alphen aan den Rij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74</meta:user-defined>
    <meta:user-defined meta:name="OVERHEIDop.GmbID/DC.identifier">gmb-2019-226974</meta:user-defined>
    <meta:user-defined meta:name="OVERHEIDop.versieInformatie"/>
  </office:meta>
</office:document-meta>
</file>