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/uitbreiden van de zij- en achtergevel, Belgiëlaan 9 te Hazerswoude-Dorp, V2019/5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lgiëlaan 9 te Hazerswoude-Dorp</text:p>
            <text:p text:style-name="common-al">2391 PH</text:p>
            <text:p text:style-name="common-al">V2019/568</text:p>
            <text:p text:style-name="common-al">het wijzigen/uitbreiden van de zij- en achtergevel</text:p>
            <text:p text:style-name="last-al">Datum indiening: 9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697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7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7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2996 454980</meta:user-defined>
    <meta:user-defined meta:name="DC.title">Gemeente Alphen aan den Rijn - aanvraag omgevingsvergunning: het wijzigen/uitbreiden van de zij- en achtergevel, Belgiëlaan 9 te Hazerswoude-Dorp, V2019/568</meta:user-defined>
    <meta:user-defined meta:name="OVERHEID.PostcodeHuisnummer/OVERHEIDop.postcodeHuisnummer">2391PH 9</meta:user-defined>
    <meta:user-defined meta:name="OVERHEIDop.straatnaam">Belgiëlaan</meta:user-defined>
    <meta:user-defined meta:name="OVERHEIDop.woonplaats">Hazerswoude-Dorp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973</meta:user-defined>
    <meta:user-defined meta:name="OVERHEIDop.GmbID/DC.identifier">gmb-2019-226973</meta:user-defined>
    <meta:user-defined meta:name="OVERHEIDop.versieInformatie"/>
  </office:meta>
</office:document-meta>
</file>