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gebruik van agrarische woning naar particuliere woning, Rijndijk 15 A te Hazerswoude-Rijndijk, V2019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5 A te Hazerswoude-Rijndijk</text:p>
            <text:p text:style-name="common-al">2394 AA</text:p>
            <text:p text:style-name="common-al">V2019/570</text:p>
            <text:p text:style-name="common-al">wijzigen gebruik van agrarische woning naar particuliere  woning</text:p>
            <text:p text:style-name="last-al">Datum indiening: 1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07 460950</meta:user-defined>
    <meta:user-defined meta:name="DC.title">Gemeente Alphen aan den Rijn - aanvraag omgevingsvergunning: wijzigen gebruik van agrarische woning naar particuliere woning, Rijndijk 15 A te Hazerswoude-Rijndijk, V2019/570</meta:user-defined>
    <meta:user-defined meta:name="OVERHEID.PostcodeHuisnummer/OVERHEIDop.postcodeHuisnummer">2394AA 15a</meta:user-defined>
    <meta:user-defined meta:name="OVERHEIDop.straatnaam">Rijndijk</meta:user-defined>
    <meta:user-defined meta:name="OVERHEIDop.woonplaats">Hazerswoude-Rijnd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68</meta:user-defined>
    <meta:user-defined meta:name="OVERHEIDop.GmbID/DC.identifier">gmb-2019-226968</meta:user-defined>
    <meta:user-defined meta:name="OVERHEIDop.versieInformatie"/>
  </office:meta>
</office:document-meta>
</file>