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in- en uitrit, tussen Rijndijk 71 en 73 te Hazerswoude-Rijndijk, V2019/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ijndijk 71 en 73 te Hazerswoude-Rijndijk</text:p>
            <text:p text:style-name="common-al"/>
            <text:p text:style-name="common-al">V2019/571</text:p>
            <text:p text:style-name="common-al">het veranderen van de in- en uitrit</text:p>
            <text:p text:style-name="last-al">Datum indiening: 1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9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740 460424</meta:user-defined>
    <meta:user-defined meta:name="DC.title">Gemeente Alphen aan den Rijn - aanvraag omgevingsvergunning: het veranderen van de in- en uitrit, tussen Rijndijk 71 en 73 te Hazerswoude-Rijndijk, V2019/571</meta:user-defined>
    <meta:user-defined meta:name="OVERHEID.PostcodeHuisnummer/OVERHEIDop.postcodeHuisnummer">2394AD 71</meta:user-defined>
    <meta:user-defined meta:name="OVERHEIDop.straatnaam">Rijndijk</meta:user-defined>
    <meta:user-defined meta:name="OVERHEIDop.woonplaats">Hazerswoude-Rijnd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966</meta:user-defined>
    <meta:user-defined meta:name="OVERHEIDop.GmbID/DC.identifier">gmb-2019-226966</meta:user-defined>
    <meta:user-defined meta:name="OVERHEIDop.versieInformatie"/>
  </office:meta>
</office:document-meta>
</file>