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overdekt dakterras, P. Mondriaanlaan 62 te Alphen aan den Rijn, V2019/5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. Mondriaanlaan 62 te Alphen aan den Rijn</text:p>
            <text:p text:style-name="common-al">2408 DJ</text:p>
            <text:p text:style-name="common-al">V2019/573</text:p>
            <text:p text:style-name="common-al">het realiseren van een overdekt dakterras</text:p>
            <text:p text:style-name="last-al">Datum indiening: 11 sept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696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96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96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584 459031</meta:user-defined>
    <meta:user-defined meta:name="DC.title">Gemeente Alphen aan den Rijn - aanvraag omgevingsvergunning: het realiseren van een overdekt dakterras, P. Mondriaanlaan 62 te Alphen aan den Rijn, V2019/573</meta:user-defined>
    <meta:user-defined meta:name="OVERHEID.PostcodeHuisnummer/OVERHEIDop.postcodeHuisnummer">2408DJ 62</meta:user-defined>
    <meta:user-defined meta:name="OVERHEIDop.straatnaam">P. Mondriaanlaan</meta:user-defined>
    <meta:user-defined meta:name="OVERHEIDop.woonplaats">Alphen aan den Rij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962</meta:user-defined>
    <meta:user-defined meta:name="OVERHEIDop.GmbID/DC.identifier">gmb-2019-226962</meta:user-defined>
    <meta:user-defined meta:name="OVERHEIDop.versieInformatie"/>
  </office:meta>
</office:document-meta>
</file>