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aste glazen pui,  J. Keplerweg 19 te Alphen aan den Rijn, V2019/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 Keplerweg 19 te Alphen aan den Rijn</text:p>
            <text:p text:style-name="common-al"/>
            <text:p text:style-name="common-al">V2019/574</text:p>
            <text:p text:style-name="common-al">het plaatsen van een vaste glazen pui </text:p>
            <text:p text:style-name="last-al">Datum indiening: 11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696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6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6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97 459768</meta:user-defined>
    <meta:user-defined meta:name="DC.title">Gemeente Alphen aan den Rijn - aanvraag omgevingsvergunning: het plaatsen van een vaste glazen pui,  J. Keplerweg 19 te Alphen aan den Rijn, V2019/574</meta:user-defined>
    <meta:user-defined meta:name="OVERHEID.PostcodeHuisnummer/OVERHEIDop.postcodeHuisnummer">2408AC 20</meta:user-defined>
    <meta:user-defined meta:name="OVERHEIDop.straatnaam">J. Keplerweg</meta:user-defined>
    <meta:user-defined meta:name="OVERHEIDop.woonplaats">Alphen aan den Rij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961</meta:user-defined>
    <meta:user-defined meta:name="OVERHEIDop.GmbID/DC.identifier">gmb-2019-226961</meta:user-defined>
    <meta:user-defined meta:name="OVERHEIDop.versieInformatie"/>
  </office:meta>
</office:document-meta>
</file>