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 HKK02E 00893G0000 (ten noorden van adres Leegeweg 39), Groningen – plaatsen paardenstal in weiland (ontvangstdatum 08-09-2019, dossiernummer 2019739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94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4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4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323 583033</meta:user-defined>
    <meta:user-defined meta:name="DC.title">Aanvraag omgevingsvergunning: Perceel HKK02E 00893G0000 (ten noorden van adres Leegeweg 39), Groningen – plaatsen paardenstal in weiland (ontvangstdatum 08-09-2019, dossiernummer 201973928)</meta:user-defined>
    <meta:user-defined meta:name="OVERHEID.PostcodeHuisnummer/OVERHEIDop.postcodeHuisnummer">9746TB 39</meta:user-defined>
    <meta:user-defined meta:name="OVERHEIDop.straatnaam">Leegeweg</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942</meta:user-defined>
    <meta:user-defined meta:name="OVERHEIDop.GmbID/DC.identifier">gmb-2019-226942</meta:user-defined>
    <meta:user-defined meta:name="OVERHEIDop.versieInformatie"/>
  </office:meta>
</office:document-meta>
</file>