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loterweg 458, 1171VL Badhoevedorp, Schiphol Nederland B.V., het realiseren van een dooikorrelsilo voor het afvullen van strooiwagens op de locatie Sloterweg 458 te Badhoevedorp, datum verlengingsbesluit: 17-01-2019, zaaknummer 8705460, OLO-nummer 40847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9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Sloterweg 458, 1171VL Badhoevedorp, Schiphol Nederland B.V., het realiseren van een dooikorrelsilo voor het afvullen van strooiwagens op de locatie Sloterweg 458 te Badhoevedorp, datum verlengingsbesluit: 17-01-2019, zaaknummer 8705460, OLO-nummer 40847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694</meta:user-defined>
    <meta:user-defined meta:name="OVERHEIDop.GmbID/DC.identifier">gmb-2019-226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L 458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58 481489</meta:user-defined>
    <meta:user-defined meta:name="OVERHEIDop.versieInformatie"/>
  </office:meta>
</office:document-meta>
</file>