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15, 9725 EG Groningen – vervangen erkerkozijn (verzenddatum 11-09-2019, dossiernummer 2019728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3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3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3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37 580768</meta:user-defined>
    <meta:user-defined meta:name="DC.title">Verleende omgevingsvergunning: Parkweg 115, 9725 EG Groningen – vervangen erkerkozijn (verzenddatum 11-09-2019, dossiernummer 201972880)</meta:user-defined>
    <meta:user-defined meta:name="OVERHEID.PostcodeHuisnummer/OVERHEIDop.postcodeHuisnummer">9725EG 115</meta:user-defined>
    <meta:user-defined meta:name="OVERHEIDop.straatnaam">Park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34</meta:user-defined>
    <meta:user-defined meta:name="OVERHEIDop.GmbID/DC.identifier">gmb-2019-226934</meta:user-defined>
    <meta:user-defined meta:name="OVERHEIDop.versieInformatie"/>
  </office:meta>
</office:document-meta>
</file>