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59, Engelenhof 40 A, 6131D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asco restauratie van moutschuur</text:p>
            <text:p text:style-name="common-al">Locatie:     Engelenhof 40 A, 6131DE Sittard </text:p>
            <text:p text:style-name="common-al">Dossiernummer:    Om19.0259</text:p>
            <text:p text:style-name="common-al">Verzenddatum besluit:   1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9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91 334349</meta:user-defined>
    <meta:user-defined meta:name="DC.title">Gemeente Sittard-Geleen – Omgevingsvergunning verleend; dossiernummer Om19.0259, Engelenhof 40 A, 6131DE  Sittard (reguliere voorbereidingsprocedure)</meta:user-defined>
    <meta:user-defined meta:name="OVERHEID.PostcodeHuisnummer/OVERHEIDop.postcodeHuisnummer">6131DE 40a</meta:user-defined>
    <meta:user-defined meta:name="OVERHEIDop.straatnaam">Engelenhof</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933</meta:user-defined>
    <meta:user-defined meta:name="OVERHEIDop.GmbID/DC.identifier">gmb-2019-226933</meta:user-defined>
    <meta:user-defined meta:name="OVERHEIDop.versieInformatie"/>
  </office:meta>
</office:document-meta>
</file>