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gang 3a, 3/1, 9711 PA Groningen – vervangen vluchttrap aan achterzijde pand (verzenddatum 09-09-2019, dossiernummer 2019735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3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3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3 581846</meta:user-defined>
    <meta:user-defined meta:name="DC.title">Verleende omgevingsvergunning: Papengang 3a, 3/1, 9711 PA Groningen – vervangen vluchttrap aan achterzijde pand (verzenddatum 09-09-2019, dossiernummer 201973559)</meta:user-defined>
    <meta:user-defined meta:name="OVERHEID.PostcodeHuisnummer/OVERHEIDop.postcodeHuisnummer">9711PA 3</meta:user-defined>
    <meta:user-defined meta:name="OVERHEIDop.straatnaam">Papengang</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930</meta:user-defined>
    <meta:user-defined meta:name="OVERHEIDop.GmbID/DC.identifier">gmb-2019-226930</meta:user-defined>
    <meta:user-defined meta:name="OVERHEIDop.versieInformatie"/>
  </office:meta>
</office:document-meta>
</file>