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Julianastraat 6, 6067 EV te Linne / Maasgouw / ingekomen 11 september 2019 / het verwijderen van diverse asbesthoudende toepassingen uit en van de woning-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692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2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2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568 352052</meta:user-defined>
    <meta:user-defined meta:name="DC.title">Aanvraag sloopmelding / Julianastraat 6, 6067 EV te Linne / Maasgouw / ingekomen 11 september 2019 / het verwijderen van diverse asbesthoudende toepassingen uit en van de woning-berging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6929</meta:user-defined>
    <meta:user-defined meta:name="OVERHEIDop.GmbID/DC.identifier">gmb-2019-226929</meta:user-defined>
    <meta:user-defined meta:name="OVERHEIDop.versieInformatie"/>
  </office:meta>
</office:document-meta>
</file>