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rinses Beatrixlaan 13, 6109 AH te Ohé en Laak / Maasgouw / ingekomen 9 september 2019 / het verwijderen van asbesthoudende material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sloopmelding / Prinses Beatrixlaan 13, 6109 AH te Ohé en Laak / Maasgouw / ingekomen 9 september 2019 / het verwijderen van asbesthoudende materialen van een overkapping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22</meta:user-defined>
    <meta:user-defined meta:name="OVERHEIDop.GmbID/DC.identifier">gmb-2019-226922</meta:user-defined>
    <meta:user-defined meta:name="OVERHEIDop.versieInformatie"/>
  </office:meta>
</office:document-meta>
</file>