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98a, 9724 CM Groningen – realiseren dakterras (legalisatie) (verzenddatum 11-09-2019, dossiernummer 2019734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7 581050</meta:user-defined>
    <meta:user-defined meta:name="DC.title">Verleende omgevingsvergunning: Oosterweg 98a, 9724 CM Groningen – realiseren dakterras (legalisatie) (verzenddatum 11-09-2019, dossiernummer 201973496)</meta:user-defined>
    <meta:user-defined meta:name="OVERHEID.PostcodeHuisnummer/OVERHEIDop.postcodeHuisnummer">9724CM 98a</meta:user-defined>
    <meta:user-defined meta:name="OVERHEIDop.straatnaam">Ooster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21</meta:user-defined>
    <meta:user-defined meta:name="OVERHEIDop.GmbID/DC.identifier">gmb-2019-226921</meta:user-defined>
    <meta:user-defined meta:name="OVERHEIDop.versieInformatie"/>
  </office:meta>
</office:document-meta>
</file>