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Europastraat 10a, 6097 CB te Heel / Maasgouw / ingekomen 10 september 2019 / het verwijderen van asbesthoudende golfplaten van de schuur 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26920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2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920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0693 354484</meta:user-defined>
    <meta:user-defined meta:name="DC.title">Aanvraag sloopmelding / Europastraat 10a, 6097 CB te Heel / Maasgouw / ingekomen 10 september 2019 / het verwijderen van asbesthoudende golfplaten van de schuur en aanbouw</meta:user-defined>
    <meta:user-defined meta:name="OVERHEID.PostcodeHuisnummer/OVERHEIDop.postcodeHuisnummer">6097AP 72</meta:user-defined>
    <meta:user-defined meta:name="OVERHEIDop.straatnaam">Dorpsstraat</meta:user-defined>
    <meta:user-defined meta:name="OVERHEIDop.woonplaats">Heel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6920</meta:user-defined>
    <meta:user-defined meta:name="OVERHEIDop.GmbID/DC.identifier">gmb-2019-226920</meta:user-defined>
    <meta:user-defined meta:name="OVERHEIDop.versieInformatie"/>
  </office:meta>
</office:document-meta>
</file>