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804, 9728 BM Groningen – wijzigen bestaande gevelreclame (ontvangstdatum 05-09-2019, dossiernummer 2019738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1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1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1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64 578771</meta:user-defined>
    <meta:user-defined meta:name="DC.title">Aanvraag omgevingsvergunning: Paterswoldseweg 804, 9728 BM Groningen – wijzigen bestaande gevelreclame (ontvangstdatum 05-09-2019, dossiernummer 201973877)</meta:user-defined>
    <meta:user-defined meta:name="OVERHEID.PostcodeHuisnummer/OVERHEIDop.postcodeHuisnummer">9728BM 804</meta:user-defined>
    <meta:user-defined meta:name="OVERHEIDop.straatnaam">Paterswoldse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914</meta:user-defined>
    <meta:user-defined meta:name="OVERHEIDop.GmbID/DC.identifier">gmb-2019-226914</meta:user-defined>
    <meta:user-defined meta:name="OVERHEIDop.versieInformatie"/>
  </office:meta>
</office:document-meta>
</file>