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feend 17 te Groningen Piccardthof, Kuifeend 17, kavel 2, kadastraal bekend HMN, O, 4204, 9728 XL Groningen – nieuw bouwen vrijstaande woning (verzenddatum 11-09-2019, dossiernummer 2019727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1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1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1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37 578121</meta:user-defined>
    <meta:user-defined meta:name="DC.title">Verleende omgevingsvergunning: Kuifeend 17 te Groningen Piccardthof, Kuifeend 17, kavel 2, kadastraal bekend HMN, O, 4204, 9728 XL Groningen – nieuw bouwen vrijstaande woning (verzenddatum 11-09-2019, dossiernummer 201972757)</meta:user-defined>
    <meta:user-defined meta:name="OVERHEID.PostcodeHuisnummer/OVERHEIDop.postcodeHuisnummer">9728XL 16</meta:user-defined>
    <meta:user-defined meta:name="OVERHEIDop.straatnaam">Kuifeend</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913</meta:user-defined>
    <meta:user-defined meta:name="OVERHEIDop.GmbID/DC.identifier">gmb-2019-226913</meta:user-defined>
    <meta:user-defined meta:name="OVERHEIDop.versieInformatie"/>
  </office:meta>
</office:document-meta>
</file>