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chter de Molen 9, 6051 EV te Maasbracht / Maasgouw / ingekomen 9 september 2019 / het vervangen van een carportAanvraag omgevingsvergunning / Achter de Molen 9, 6051 EV te Maasbracht / Maasgouw / ingekomen 9 september 2019 / het vervang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90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Achter de Molen 9, 6051 EV te Maasbracht / Maasgouw / ingekomen 9 september 2019 / het vervangen van een carportAanvraag omgevingsvergunning / Achter de Molen 9, 6051 EV te Maasbracht / Maasgouw / ingekomen 9 september 2019 / het vervangen van een carpor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08</meta:user-defined>
    <meta:user-defined meta:name="OVERHEIDop.GmbID/DC.identifier">gmb-2019-226908</meta:user-defined>
    <meta:user-defined meta:name="OVERHEIDop.versieInformatie"/>
  </office:meta>
</office:document-meta>
</file>