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onweg 28, 6097 CZ te Heel / Maasgouw / ingekomen 6 september 2019 / het doorbreken van een buit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90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0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0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omgevingsvergunning / Doonweg 28, 6097 CZ te Heel / Maasgouw / ingekomen 6 september 2019 / het doorbreken van een buitenmuur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903</meta:user-defined>
    <meta:user-defined meta:name="OVERHEIDop.GmbID/DC.identifier">gmb-2019-226903</meta:user-defined>
    <meta:user-defined meta:name="OVERHEIDop.versieInformatie"/>
  </office:meta>
</office:document-meta>
</file>