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Esdoorngaard 24 en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Esdoorngaard 24 en 25</text:span>
                <text:span text:style-name="nadrukvet">:</text:span> het realiseren van een uitbouw aan de voorzijde van de w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sdoorngaard 24 en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90</meta:user-defined>
    <meta:user-defined meta:name="OVERHEIDop.GmbID/DC.identifier">gmb-2019-2269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, het realiseren van een uitbouw aan de voorzijde van d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V 24</meta:user-defined>
    <meta:user-defined meta:name="OVERHEIDop.woonplaats">Boxtel</meta:user-defined>
    <meta:user-defined meta:name="OVERHEIDop.straatnaam">Esdoorn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78 400372</meta:user-defined>
    <meta:user-defined meta:name="OVERHEIDop.versieInformatie"/>
  </office:meta>
</office:document-meta>
</file>